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inrichten van een gronddepot en voor bouwmateriaal op het parkeerterrein van SO Soest op de Bosstraat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2 juli 2022 op grond van artikel 2:10 van de Algemene Plaatselijke Verordening ontheffing hebben verleend voor het inrichten van een gronddepot op de Bosstraat, t.o. ingang Bosstraat 68 t/m 86c en het inrichten van een depot voor bouwmateriaal op het parkeerterrein van SO Soest nabij Bosstraat 137 in de periode van 11 juli tot en met 2 september 2022. 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3125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5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5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3279  </meta:user-defined>
    <dc:language>nl</dc:language>
    <meta:user-defined meta:name="OVERHEIDop.locatietype/OVERHEIDop.gebiedsmarkering">Weg</meta:user-defined>
    <meta:user-defined meta:name="DC.title">Ontheffing voor het inrichten van een gronddepot en voor bouwmateriaal op het parkeerterrein van SO Soest op de Bosstraat te Soes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254</meta:user-defined>
    <meta:user-defined meta:name="OVERHEIDop.GmbID/DC.identifier">gmb-2022-331254</meta:user-defined>
    <meta:user-defined meta:name="OVERHEIDop.versieInformatie"/>
  </office:meta>
</office:document-meta>
</file>