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nieuwen van een machineberging aan Holtweg 4 te Beu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0 juli 2022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Vernieuwen van een machineberging op het perceel Holtweg 4, 7588 PC Beuningen, zaaknummer 22Z01530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331251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251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251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2Z01530</meta:user-defined>
    <dc:language>nl</dc:language>
    <meta:user-defined meta:name="OVERHEIDop.locatietype/OVERHEIDop.gebiedsmarkering">Adres</meta:user-defined>
    <meta:user-defined meta:name="DC.title">Aanvraag vergunning voor het vernieuwen van een machineberging aan Holtweg 4 te Beuningen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1251</meta:user-defined>
    <meta:user-defined meta:name="OVERHEIDop.GmbID/DC.identifier">gmb-2022-331251</meta:user-defined>
    <meta:user-defined meta:name="OVERHEIDop.versieInformatie"/>
  </office:meta>
</office:document-meta>
</file>