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bestemming naar detailhandel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Kad. bekend gem. Anloo, sectie U, nr. 1483, wijzigen bestemming naar detailhandel (ontvangen 22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312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wijzigen bestemming naar detailhandel te Anloo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125</meta:user-defined>
    <meta:user-defined meta:name="OVERHEIDop.GmbID/DC.identifier">gmb-2022-33125</meta:user-defined>
    <meta:user-defined meta:name="OVERHEIDop.versieInformatie"/>
  </office:meta>
</office:document-meta>
</file>