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d.m.v. een kelder met opbouw aan Leeuwenbek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E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euwenbekstraat 25 Alkmaar:</text:span> het uitbreiden van de woning d.m.v. een kelder met opbouw.</text:p>
            <text:p text:style-name="common-al">Zaaknummer: 00003050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2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5067</meta:user-defined>
    <dc:language>nl</dc:language>
    <meta:user-defined meta:name="OVERHEIDop.locatietype/OVERHEIDop.gebiedsmarkering">Adres</meta:user-defined>
    <meta:user-defined meta:name="DC.title">Toestemming voor het uitbreiden van de woning d.m.v. een kelder met opbouw aan Leeuwenbekstraat 25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48</meta:user-defined>
    <meta:user-defined meta:name="OVERHEIDop.GmbID/DC.identifier">gmb-2022-331248</meta:user-defined>
    <meta:user-defined meta:name="OVERHEIDop.versieInformatie"/>
  </office:meta>
</office:document-meta>
</file>