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detailhandel waar agrarische producten worden verkocht, tuinartikelen en dierenproducten , Pijlstaartlaan 3 in Zeist</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melding Activiteitenbesluit ontvangen voor het bedrijf op het adres Pijlstaartlaan 3 in Zeist. Het gaat om een melding voor het oprichten van een detailhandel waar agrarische producten, tuinartikelen en dierenproducten worden verkoch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2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detailhandel waar agrarische producten worden verkocht, tuinartikelen en dierenproducten , Pijlstaartlaan 3 in Zeist</meta:user-defined>
    <meta:user-defined meta:name="DCTERMS.W3CDTF/DCTERMS.available">2022-07-20</meta:user-defined>
    <meta:user-defined meta:name="DCTERMS.W3CDTF/OVERHEIDop.jaargang">2022</meta:user-defined>
    <meta:user-defined meta:name="OVERHEIDop.publicationIssue">331244</meta:user-defined>
    <meta:user-defined meta:name="OVERHEIDop.GmbID/DC.identifier">gmb-2022-331244</meta:user-defined>
    <meta:user-defined meta:name="OVERHEIDop.versieInformatie"/>
  </office:meta>
</office:document-meta>
</file>