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verzamel gebouw op de locatie Prins Frisoweg, kadastraal bekend als Zijpe, sectie A, perceelnummer 3607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verzamel gebouw</text:p>
            <text:p text:style-name="common-al">
            <text:span text:style-name="nadrukvet">Locatie:</text:span> Prins Frisoweg, kadastraal bekend als Zijpe, sectie A, perceelnummer 3607, 't Zand</text:p>
            <text:p text:style-name="common-al">
            <text:span text:style-name="nadrukvet">Zaaknummer: </text:span>O-22-0378</text:p>
            <text:p text:style-name="last-al">
            <text:span text:style-name="nadrukvet">Ontvangstdatum:</text:span> 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12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oprichten van een bedrijfsverzamel gebouw op de locatie Prins Frisoweg, kadastraal bekend als Zijpe, sectie A, perceelnummer 3607, 't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41</meta:user-defined>
    <meta:user-defined meta:name="OVERHEIDop.GmbID/DC.identifier">gmb-2022-331241</meta:user-defined>
    <meta:user-defined meta:name="OVERHEIDop.versieInformatie"/>
  </office:meta>
</office:document-meta>
</file>