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1-4-7-4">
      <text:list-level-style-bullet text:bullet-char="•" text:level="1">
        <style:list-level-properties text:min-label-width="10mm"/>
      </text:list-level-style-bullet>
    </text:list-style>
    <text:list-style style:name="id1-3-2-1-4-7-5">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1-2">
      <text:list-level-style-bullet text:bullet-char="•" text:level="1">
        <style:list-level-properties text:min-label-width="10mm"/>
      </text:list-level-style-bullet>
    </text:list-style>
    <text:list-style style:name="id1-3-2-1-4-11-3">
      <text:list-level-style-bullet text:bullet-char="•" text:level="1">
        <style:list-level-properties text:min-label-width="10mm"/>
      </text:list-level-style-bullet>
    </text:list-style>
    <text:list-style style:name="id1-3-2-1-4-11-4">
      <text:list-level-style-bullet text:bullet-char="•" text:level="1">
        <style:list-level-properties text:min-label-width="10mm"/>
      </text:list-level-style-bullet>
    </text:list-style>
    <text:list-style style:name="id1-3-2-1-4-11-5">
      <text:list-level-style-bullet text:bullet-char="•" text:level="1">
        <style:list-level-properties text:min-label-width="10mm"/>
      </text:list-level-style-bullet>
    </text:list-style>
    <text:list-style style:name="id1-3-2-1-4-11-6">
      <text:list-level-style-bullet text:bullet-char="•" text:level="1">
        <style:list-level-properties text:min-label-width="10mm"/>
      </text:list-level-style-bullet>
    </text:list-style>
    <text:list-style style:name="id1-3-2-1-4-11-7">
      <text:list-level-style-bullet text:bullet-char="•" text:level="1">
        <style:list-level-properties text:min-label-width="10mm"/>
      </text:list-level-style-bullet>
    </text:list-style>
    <text:list-style style:name="id1-3-2-1-4-11-8">
      <text:list-level-style-bullet text:bullet-char="•" text:level="1">
        <style:list-level-properties text:min-label-width="10mm"/>
      </text:list-level-style-bullet>
    </text:list-style>
    <text:list-style style:name="id1-3-2-1-4-11-9">
      <text:list-level-style-bullet text:bullet-char="•" text:level="1">
        <style:list-level-properties text:min-label-width="10mm"/>
      </text:list-level-style-bullet>
    </text:list-style>
    <text:list-style style:name="id1-3-2-1-4-11-10">
      <text:list-level-style-bullet text:bullet-char="•" text:level="1">
        <style:list-level-properties text:min-label-width="10mm"/>
      </text:list-level-style-bullet>
    </text:list-style>
    <text:list-style style:name="id1-3-2-1-4-11-11">
      <text:list-level-style-bullet text:bullet-char="•" text:level="1">
        <style:list-level-properties text:min-label-width="10mm"/>
      </text:list-level-style-bullet>
    </text:list-style>
    <text:list-style style:name="id1-3-2-1-4-11-12">
      <text:list-level-style-bullet text:bullet-char="•" text:level="1">
        <style:list-level-properties text:min-label-width="10mm"/>
      </text:list-level-style-bullet>
    </text:list-style>
    <text:list-style style:name="id1-3-2-1-4-11-13">
      <text:list-level-style-bullet text:bullet-char="•" text:level="1">
        <style:list-level-properties text:min-label-width="10mm"/>
      </text:list-level-style-bullet>
    </text:list-style>
    <text:list-style style:name="id1-3-2-1-4-11-14">
      <text:list-level-style-bullet text:bullet-char="•" text:level="1">
        <style:list-level-properties text:min-label-width="10mm"/>
      </text:list-level-style-bullet>
    </text:list-style>
    <text:list-style style:name="id1-3-2-1-4-11-15">
      <text:list-level-style-bullet text:bullet-char="•" text:level="1">
        <style:list-level-properties text:min-label-width="10mm"/>
      </text:list-level-style-bullet>
    </text:list-style>
    <text:list-style style:name="id1-3-2-1-4-11-16">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7-1">
      <text:list-level-style-bullet text:bullet-char="•" text:level="1">
        <style:list-level-properties text:min-label-width="10mm"/>
      </text:list-level-style-bullet>
    </text:list-style>
    <text:list-style style:name="id1-3-2-1-4-17-2">
      <text:list-level-style-bullet text:bullet-char="•" text:level="1">
        <style:list-level-properties text:min-label-width="10mm"/>
      </text:list-level-style-bullet>
    </text:list-style>
    <text:list-style style:name="id1-3-2-1-4-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office:automatic-styles>
  <office:body>
    <office:text>
      <text:p text:style-name="new_page_staatscourant"/>
      <text:p text:style-name="single-kop-titel">Gemeente Veenendaal - Verkeersbesluit instellen eenrichtingsverkeer met tijdsvenster, uitgezonderd (brom-)fietsers - Trommelaar te Veenendaal</text:p>
      <text:section text:name="regeling_id1-3-2" text:style-name="regeling">
        <text:section text:name="aanhef_id1-3-2-1" text:style-name="aanhef">
          <text:section text:name="context_id1-3-2-1-1" text:style-name="context">
            <text:p text:style-name="context.al">1997958</text:p>
            <text:p text:style-name="context.al"/>
            <text:p text:style-name="context_bottom"/>
          </text:section>
          <text:p text:style-name="aanhef_wie">Burgemeester en wethouders van de gemeente Veenendaal,</text:p>
          <text:p text:style-name="aanhef_wie"/>
          <text:section text:name="considerans_id1-3-2-1-4" text:style-name="considerans">
            <text:p text:style-name="tussenkopvet">Bevoegdheid</text:p>
            <text:p text:style-name="considerans.al">Op grond van het bepaalde in artikel 19 lid 1 onder d van de Wegenverkeerswet 1994 (hierna Wvw 1994) juncto artikel 12 Besluit Administratieve Bepalingen inzake het Wegverkeer (hierna: BABW) worden verkeersbesluiten genomen door het college van burgemeester en wethouders</text:p>
            <text:p text:style-name="considerans.al">Op grond van Mandaatbesluit ambtelijke organisatie en externen Gemeente Veenendaal heeft het college van burgemeester en wethouders de bevoegdheid tot het nemen van verkeersbesluiten gemandateerd aan de teamleider Team Adviseurs Openbaar Beheer.</text:p>
            <text:p text:style-name="considerans.al"/>
            <text:p text:style-name="tussenkopvet">Vereiste van het besluit</text:p>
            <text:p text:style-name="considerans.al">Gelet op:</text:p>
            <text:list text:style-name="id1-3-2-1-4-7">
              <text:list-item text:style-override="id1-3-2-1-4-7-1">
                <text:number>• </text:number>
                <text:p text:style-name="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list-item>
              <text:list-item text:style-override="id1-3-2-1-4-7-2">
                <text:number>• </text:number>
                <text:p text:style-name="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list-item>
              <text:list-item text:style-override="id1-3-2-1-4-7-3">
                <text:number>• </text:number>
                <text:p text:style-name="al">artikel 12 BABW, op grond waarvan het plaatsen of verwijderen van de in dit artikel genoemde verkeerstekens krachtens een verkeersbesluit geschiedt;</text:p>
              </text:list-item>
              <text:list-item text:style-override="id1-3-2-1-4-7-4">
                <text:number>• </text:number>
                <text:p text:style-name="al">artikel 14 BABW, op grond waarvan de plaatsing van onderborden, zoals bedoeld in artikel 8, lid 2 en lid 3 van het BABW, in het betrokken verkeersbesluit tot uitdrukking wordt gebracht;</text:p>
              </text:list-item>
              <text:list-item text:style-override="id1-3-2-1-4-7-5">
                <text:number>• </text:number>
                <text:p text:style-name="al">artikel 24 BABW, op grond waarvan verkeersbesluiten worden genomen na overleg met de korpschef van politie of diens gemandateerde;</text:p>
                <text:p text:style-name="al"/>
              </text:list-item>
            </text:list>
            <text:p text:style-name="tussenkopcur"/>
            <text:p text:style-name="considerans.al">
            <text:span text:style-name="nadrukvet">Overwegingen ten aanzien van het besluit</text:span>
          </text:p>
            <text:p text:style-name="considerans.al">Overwegende dat</text:p>
            <text:list text:style-name="id1-3-2-1-4-11">
              <text:list-item text:style-override="id1-3-2-1-4-11-1">
                <text:number>•</text:number>
                <text:p text:style-name="al">de Trommelaar gelegen is in Noord-West van de gemeente Veenendaal;</text:p>
              </text:list-item>
              <text:list-item text:style-override="id1-3-2-1-4-11-2">
                <text:number>•</text:number>
                <text:p text:style-name="al">aan de Trommelaar twee basisscholen gevestigd zijn;</text:p>
              </text:list-item>
              <text:list-item text:style-override="id1-3-2-1-4-11-3">
                <text:number>•</text:number>
                <text:p text:style-name="al">de basisscholen zorgen voor een aanzienlijke hoeveelheid verkeer in de Trommelaar tijdens haal- en brengtijden;</text:p>
              </text:list-item>
              <text:list-item text:style-override="id1-3-2-1-4-11-4">
                <text:number>•</text:number>
                <text:p text:style-name="al">het wegprofiel voor de Trommelaar te smal is voor het passeren van voertuigen in twee richtingen;</text:p>
              </text:list-item>
              <text:list-item text:style-override="id1-3-2-1-4-11-5">
                <text:number>•</text:number>
                <text:p text:style-name="al">hierdoor gevaarlijke situaties ontstaan wanneer tegemoedkomend verkeer elkaar moet passeren;</text:p>
              </text:list-item>
              <text:list-item text:style-override="id1-3-2-1-4-11-6">
                <text:number>•</text:number>
                <text:p text:style-name="al">hier enkel sprake van is tijdens haal- en brengtijden van de basisscholen;</text:p>
              </text:list-item>
              <text:list-item text:style-override="id1-3-2-1-4-11-7">
                <text:number>•</text:number>
                <text:p text:style-name="al">het om bovenstaande redenen gewenst is om eenrichtingsverkeer in te stellen tijdens haal- en brengtijden van de basisscholen;</text:p>
              </text:list-item>
              <text:list-item text:style-override="id1-3-2-1-4-11-8">
                <text:number>•</text:number>
                <text:p text:style-name="al">het gewenst is om het (brom-)fietsverkeer uit te zonderen op het eenrichtingsverkeer;</text:p>
              </text:list-item>
              <text:list-item text:style-override="id1-3-2-1-4-11-9">
                <text:number>•</text:number>
                <text:p text:style-name="al">door deze verkeersmaatregel het parkeren, manoeuvreren en rijden gestructureerd kan verlopen;</text:p>
              </text:list-item>
              <text:list-item text:style-override="id1-3-2-1-4-11-10">
                <text:number>•</text:number>
                <text:p text:style-name="al">de verkeersveiligheid op de Trommelaar hiermee wordt verbeterd;</text:p>
              </text:list-item>
              <text:list-item text:style-override="id1-3-2-1-4-11-11">
                <text:number>•</text:number>
                <text:p text:style-name="al">de verkeersmaatregel in overleg met de scholen en bewoners tot stand is gekomen;</text:p>
              </text:list-item>
              <text:list-item text:style-override="id1-3-2-1-4-11-12">
                <text:number>•</text:number>
                <text:p text:style-name="al">door de maatregel formeel in te stellen het voor al het gemotoriseerde verkeer eenduidig wordt;</text:p>
              </text:list-item>
              <text:list-item text:style-override="id1-3-2-1-4-11-13">
                <text:number>•</text:number>
                <text:p text:style-name="al">het eenrichtingsverkeer met tijdvenster, uitgezonderd (brom-)fietsers wordt ingesteld tussen de Geerseweg en Duivenwal-West;</text:p>
              </text:list-item>
              <text:list-item text:style-override="id1-3-2-1-4-11-14">
                <text:number>•</text:number>
                <text:p text:style-name="al">de onder ‘besluiten’ genoemde (delen van) wegen in eigendom, beheer en onderhoud zijn bij de gemeente Veenendaal;</text:p>
              </text:list-item>
              <text:list-item text:style-override="id1-3-2-1-4-11-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4-11-16">
                <text:number>•</text:number>
                <text:p text:style-name="al">overeenkomstig artikel 24 BABW overleg is gepleegd met de korpschef van politie of diens gemandateerde (het politierapport is in de bijlagen opgenomen);</text:p>
              </text:list-item>
            </text:list>
            <text:p text:style-name="considerans.al"/>
            <text:p text:style-name="considerans.al">is het daarom gewenst om;</text:p>
            <text:list text:style-name="id1-3-2-1-4-14">
              <text:list-item text:style-override="id1-3-2-1-4-14-1">
                <text:number>• </text:number>
                <text:p text:style-name="al">eenrichtingsverkeer met tijdvenster, uitgezonderd (brom-)fietsers in te stellen op de Trommelaar, tussen de Geerseweg en Duivenwal-West;</text:p>
              </text:list-item>
            </text:list>
            <text:p text:style-name="tussenkopcur"/>
            <text:p text:style-name="considerans.al">Gelet op artikel 2 Wvw 1994 strekt de in dit besluit genoemde verkeersmaatregel tot:</text:p>
            <text:list text:style-name="id1-3-2-1-4-17">
              <text:list-item text:style-override="id1-3-2-1-4-17-1">
                <text:number>• </text:number>
                <text:p text:style-name="al">het verzekeren van de veiligheid op de weg;</text:p>
              </text:list-item>
              <text:list-item text:style-override="id1-3-2-1-4-17-2">
                <text:number>• </text:number>
                <text:p text:style-name="al">het beschermen van de weggebruikers en passagiers;</text:p>
              </text:list-item>
              <text:list-item text:style-override="id1-3-2-1-4-17-3">
                <text:number>• </text:number>
                <text:p text:style-name="al">het zoveel mogelijk waarborgen van de vrijheid van het verkeer.</text:p>
              </text:list-item>
            </text:list>
            <text:p text:style-name="considerans.al"/>
            <text:p text:style-name="considerans_bottom"/>
          </text:section>
          <text:section text:name="afkondiging_id1-3-2-1-5"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Op grond van vorenstaande overwegingen besluiten wij:</text:p>
            <text:p text:style-name="last-al"/>
            <text:list text:style-name="id1-3-2-2-1-3">
              <text:list-item text:style-override="id1-3-2-2-1-3-1">
                <text:number>1.</text:number>
                <text:p text:style-name="al">het instellen van eenrichtingsverkeer met tijdvenster, uitgezonderd (brom-)fietsers in de Trommelaar, tussen de Geerseweg en Duivenwal-West, middels:</text:p>
                <text:list text:style-name="id1-3-2-2-1-3-1-3">
                  <text:list-item text:style-override="id1-3-2-2-1-3-1-3-1">
                    <text:number>• </text:number>
                    <text:p text:style-name="al">het plaatsen van bord C03 van bijlage 1 van het RVV 1990 met onderbord OB54 en onderbord met de tekst ‘ma, di, do, vr van 8.00-9.30 uur, 14.30 – 15.30 uur en woe van 8.00 – 9.30 uur, 11.30 – 13.00 uur’ ter hoogte van de kruising met de Geerseweg; </text:p>
                  </text:list-item>
                  <text:list-item text:style-override="id1-3-2-2-1-3-1-3-2">
                    <text:number>• </text:number>
                    <text:p text:style-name="al">het plaatsen van bord C02 van bijlage 1 van het RVV 1990 met onderbord OB54 en onderbord met de tekst ‘ma, di, do, vr van 8.00-9.30 uur, 14.30 – 15.30 uur en woe van 8.00 – 9.30 uur, 11.30 – 13.00 uur’ ter hoogte van de kruising met de Duivenwal-West; </text:p>
                  </text:list-item>
                  <text:list-item text:style-override="id1-3-2-2-1-3-1-3-3">
                    <text:number>• </text:number>
                    <text:p text:style-name="al">het plaatsen van bord C02 van bijlage 1 van het RVV 1990 met onderbord 'herhaling' en onderbord OB54 en onderbord met de tekst ‘ma, di, do, vr van 8.00-9.30 uur, 14.30 – 15.30 uur en woe van 8.00 – 9.30 uur, 11.30 – 13.00 uur’ ter hoogte van huisnummer 55; </text:p>
                  </text:list-item>
                  <text:list-item text:style-override="id1-3-2-2-1-3-1-3-4">
                    <text:number>•</text:number>
                    <text:p text:style-name="al">het plaatsen van bord C02 van bijlage 1 van het RVV 1990 met onderbord 'herhaling' en onderbord OB54 en onderbord met de tekst ‘ma, di, do, vr van 8.00-9.30 uur, 14.30 – 15.30 uur en woe van 8.00 – 9.30 uur, 11.30 – 13.00 uur’ ter hoogte van huisnummer 136;</text:p>
                  </text:list-item>
                  <text:list-item text:style-override="id1-3-2-2-1-3-1-3-5">
                    <text:number>• </text:number>
                    <text:p text:style-name="al">het plaatsen van bord C02 van bijlage 1 van het RVV 1990 met onderbord 'herhaling' en onderbord OB54 en onderbord met de tekst ‘ma, di, do, vr van 8.00-9.30 uur, 14.30 – 15.30 uur en woe van 8.00 – 9.30 uur, 11.30 – 13.00 uur’ ter hoogte van huisnummer 146;</text:p>
                  </text:list-item>
                </text:list>
                <text:p text:style-name="al"/>
              </text:list-item>
              <text:list-item text:style-override="id1-3-2-2-1-3-2">
                <text:number>2.</text:number>
                <text:p text:style-name="al">deze maatregelen uit te voeren zoals aangegeven op de bij dit besluit behorende situatietekening; </text:p>
              </text:list-item>
              <text:list-item text:style-override="id1-3-2-2-1-3-3">
                <text:number>3.</text:number>
                <text:p text:style-name="al">de bekendmaking van dit verkeersbesluit te laten geschieden door plaatsing van het besluit in het Gemeenteblad.</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8 juli 2022</text:span>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amleider Adviseurs Openbaar Beheer </text:p>
          </text:section>
        </text:section>
        <text:section text:name="bezwaarschrift_id1-3-2-4" text:style-name="bezwaarschrift">
          <text:p text:style-name="bezwaarschrift_top"/>
        </text:section>
        <text:section text:name="bezwaarschrift_id1-3-2-5" text:style-name="bezwaarschrift">
          <text:p text:style-name="bezwaarschrift_top"/>
        </text:section>
        <text:section text:name="bezwaarschrift_id1-3-2-6" text:style-name="bezwaarschrift">
          <text:p text:style-name="bezwaarschrift_top"/>
          <text:p text:style-name="tussenkopvet">Bijlage </text:p>
          <text:p text:style-name="bezwaarschrift_al"/>
          <text:list text:style-name="id1-3-2-6-3">
            <text:list-item text:style-override="id1-3-2-6-3-1">
              <text:number>• </text:number>
              <text:p text:style-name="al">Tekening nr. 2123-S-01</text:p>
            </text:list-item>
          </text:list>
          <text:p text:style-name="tussenkopcur">
          <text:span text:style-name="nadrukvet">
            <text:span text:style-name="nadrukvet">Bezwaar</text:span>
          </text:span>
        </text:p>
          <text:p text:style-name="bezwaarschrift_al"/>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In het bezwaarschrift vermeldt u het volgende:</text:p>
          <text:p text:style-name="bezwaarschrift_al">
          <text:span text:style-name="nadrukvet">
            <text:span text:style-name="nadrukvet"/>
          </text:span>
        </text:p>
          <text:list text:style-name="id1-3-2-6-9">
            <text:list-item text:style-override="id1-3-2-6-9-1">
              <text:number>• </text:number>
              <text:p text:style-name="al">uw naam, adres, datum en ondertekening;</text:p>
            </text:list-item>
            <text:list-item text:style-override="id1-3-2-6-9-2">
              <text:number>• </text:number>
              <text:p text:style-name="al">een omschrijving van het besluit waar het bezwaar tegen gericht is;</text:p>
            </text:list-item>
            <text:list-item text:style-override="id1-3-2-6-9-3">
              <text:number>• </text:number>
              <text:p text:style-name="al">de reden waarom u bezwaar instelt.</text:p>
            </text:list-item>
          </text:list>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tussenkopvet">Voorlopige voorziening</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Meer informatie</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123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3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3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Instellen eenrichtingverkeer met tijdsvenster - Tromm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997958</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Gemeente Veenendaal - Verkeersbesluit instellen eenrichtingsverkeer met tijdsvenster, uitgezonderd (brom-)fietsers - Trommelaar te Veenendaal</meta:user-defined>
    <meta:user-defined meta:name="DCTERMS.W3CDTF/DCTERMS.available">2022-07-20</meta:user-defined>
    <meta:user-defined meta:name="OVERHEIDop.externeBijlage">2123-S-01|exb-2022-41115</meta:user-defined>
    <meta:user-defined meta:name="OVERHEIDop.externeBijlage">getekend verkeersbesluit|exb-2022-41116</meta:user-defined>
    <meta:user-defined meta:name="DCTERMS.W3CDTF/OVERHEIDop.jaargang">2022</meta:user-defined>
    <meta:user-defined meta:name="OVERHEIDop.publicationIssue">331237</meta:user-defined>
    <meta:user-defined meta:name="OVERHEIDop.GmbID/DC.identifier">gmb-2022-331237</meta:user-defined>
    <meta:user-defined meta:name="OVERHEIDop.versieInformatie"/>
  </office:meta>
</office:document-meta>
</file>