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eëindigen van de bedrijfsactiviteiten, Utrechtseweg 46 in Zeist</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melding Activiteitenbesluit ontvangen voor het bedrijf op het adres Utrechtseweg 46 in Zeist. Het gaat om een melding voor het beëindigen van de bedrijfsactiviteit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48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123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3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3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beëindigen van de bedrijfsactiviteiten, Utrechtseweg 46 in Zeist</meta:user-defined>
    <meta:user-defined meta:name="DCTERMS.W3CDTF/DCTERMS.available">2022-07-20</meta:user-defined>
    <meta:user-defined meta:name="DCTERMS.W3CDTF/OVERHEIDop.jaargang">2022</meta:user-defined>
    <meta:user-defined meta:name="OVERHEIDop.publicationIssue">331235</meta:user-defined>
    <meta:user-defined meta:name="OVERHEIDop.GmbID/DC.identifier">gmb-2022-331235</meta:user-defined>
    <meta:user-defined meta:name="OVERHEIDop.versieInformatie"/>
  </office:meta>
</office:document-meta>
</file>