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Panino Fresco; nieuwe onderneming met terras, St.-Maartendreef 1000 te Utrecht, HZ_DH-22-0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St.-Maartendreef 1000 te Utrecht</text:span>
          </text:p>
            <text:p text:style-name="common-al">Ons kenmerk: HZ_DH-22-02820</text:p>
            <text:p text:style-name="common-al">Toelichting: Lunchroom Panino Fresco; nieuwe onderneming met terras</text:p>
            <text:p text:style-name="common-al">Datum besluit: 15 juli 2022</text:p>
            <text:p text:style-name="common-al">Startdatum bezwaartermijn: 19 jul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2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Lunchroom Panino Fresco; nieuwe onderneming met terras, St.-Maartendreef 1000 te Utrecht, HZ_DH-22-02820</meta:user-defined>
    <meta:user-defined meta:name="DCTERMS.W3CDTF/DCTERMS.available">2022-07-20</meta:user-defined>
    <meta:user-defined meta:name="OVERHEIDop.externeBijlage">publ_Besluit exploitatievergunning, St.- Maarte...|exb-2022-41114</meta:user-defined>
    <meta:user-defined meta:name="DCTERMS.W3CDTF/OVERHEIDop.jaargang">2022</meta:user-defined>
    <meta:user-defined meta:name="OVERHEIDop.publicationIssue">331234</meta:user-defined>
    <meta:user-defined meta:name="OVERHEIDop.GmbID/DC.identifier">gmb-2022-331234</meta:user-defined>
    <meta:user-defined meta:name="OVERHEIDop.versieInformatie"/>
  </office:meta>
</office:document-meta>
</file>