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machara Transport B.V., Sluispolderweg 4 E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melding ingevolge het Activiteitenbesluit heeft ontvangen.</text:p>
            <text:p text:style-name="common-al">De melding Activiteitenbesluit betreft het oprichten van een inrichting per 9 november 2021 met de naam Kemachara Transport B.V. Melder: Kemachara Transport B.V. Ontvangstdatum melding: 9 november 2021 Zaaknummer: 10711593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830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12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10/xml/MC-DRP-OverigeInformatie-3Pas-ZM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Natuur en milieu | Organisatie en beleid</meta:user-defined>
    <meta:user-defined meta:name="OVERHEIDop.referentienummer">1278305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Kemachara Transport B.V., Sluispolderweg 4 E, Zaandam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123</meta:user-defined>
    <meta:user-defined meta:name="OVERHEIDop.GmbID/DC.identifier">gmb-2022-33123</meta:user-defined>
    <meta:user-defined meta:name="OVERHEIDop.versieInformatie"/>
  </office:meta>
</office:document-meta>
</file>