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4 juli 2022 aanvraag omgevingsvergunning, Hoofdweg 161 in Wagenbo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4 juli 2022 voor het plaatsen van een overdekte uitloop aan een vleeskuikenstal aan de Hoofdweg 161 in Wagenborgen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31228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228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228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14 juli 2022 voor het plaatsen van een overdekte uitloop aan een vleeskuikenstal aan de Hoofdweg 161 in Wagenborgen.</meta:user-defined>
    <dc:language>nl</dc:language>
    <meta:user-defined meta:name="OVERHEIDop.locatietype/OVERHEIDop.gebiedsmarkering">Adres</meta:user-defined>
    <meta:user-defined meta:name="DC.title">14 juli 2022 aanvraag omgevingsvergunning, Hoofdweg 161 in Wagenborgen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1228</meta:user-defined>
    <meta:user-defined meta:name="OVERHEIDop.GmbID/DC.identifier">gmb-2022-331228</meta:user-defined>
    <meta:user-defined meta:name="OVERHEIDop.versieInformatie"/>
  </office:meta>
</office:document-meta>
</file>