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De Hooge Hoek 5-7 in Renswoude</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melding Activiteitenbesluit ontvangen voor het bedrijf WE-Metal B.V. op het adres De Hooge Hoek 5, 7, 9 en 9a in Renswoude. Het gaat om een melding voor het oprichten van een metaalbewerkend bedrijf.</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63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122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2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2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De Hooge Hoek 5-7 in Renswoude</meta:user-defined>
    <meta:user-defined meta:name="DCTERMS.W3CDTF/DCTERMS.available">2022-07-20</meta:user-defined>
    <meta:user-defined meta:name="DCTERMS.W3CDTF/OVERHEIDop.jaargang">2022</meta:user-defined>
    <meta:user-defined meta:name="OVERHEIDop.publicationIssue">331221</meta:user-defined>
    <meta:user-defined meta:name="OVERHEIDop.GmbID/DC.identifier">gmb-2022-331221</meta:user-defined>
    <meta:user-defined meta:name="OVERHEIDop.versieInformatie"/>
  </office:meta>
</office:document-meta>
</file>