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70 Straat BBQ d.d. 24 september 2022, Eikepagelaan (tussen de Aurelia en de Vuurvlinder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barbecue  </text:p>
            <text:p text:style-name="tussenkopcur"/>
            <text:p text:style-name="common-al"/>
            <text:p text:style-name="tussenkopcur">Datum vergunning:</text:p>
            <text:p text:style-name="tussenkopcur">18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2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22/67870 Straat BBQ d.d. 24 september 2022, Eikepagelaan (tussen de Aurelia en de Vuurvlinder) in Apeldo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20</meta:user-defined>
    <meta:user-defined meta:name="OVERHEIDop.GmbID/DC.identifier">gmb-2022-331220</meta:user-defined>
    <meta:user-defined meta:name="OVERHEIDop.versieInformatie"/>
  </office:meta>
</office:document-meta>
</file>