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6 Ingekomen omgevingsvergunning - kadastrale sectie A1425 (De Waterviolier Warande kavel 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7-2022</text:p>
            <text:p text:style-name="common-al"/>
            <text:p text:style-name="common-al">Dossierlocatie: <text:span text:style-name="nadrukvet">kadastrale sectie A1425 (De Waterviolier Warande kavel 364)</text:span></text:p>
            <text:p text:style-name="common-al"/>
            <text:p text:style-name="common-al">Dossiernummer: 719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96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7196 Ingekomen omgevingsvergunning - kadastrale sectie A1425 (De Waterviolier Warande kavel 364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08</meta:user-defined>
    <meta:user-defined meta:name="OVERHEIDop.GmbID/DC.identifier">gmb-2022-331208</meta:user-defined>
    <meta:user-defined meta:name="OVERHEIDop.versieInformatie"/>
  </office:meta>
</office:document-meta>
</file>