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 HEUVEL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uvel 2 Vught, restaureren en onderhouden tbv instandhouding Petruskerk, OV2022127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NUMENT – HEUVEL 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204</meta:user-defined>
    <meta:user-defined meta:name="OVERHEIDop.GmbID/DC.identifier">gmb-2022-331204</meta:user-defined>
    <meta:user-defined meta:name="OVERHEIDop.versieInformatie"/>
  </office:meta>
</office:document-meta>
</file>