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1-05048 Koepelhal, Wagenmakerij te Tilburg, 2022 0319-B-Hollandse Toppers, aangevraagd 10 dec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een muziekevenement ‘Hollandse Toppers’ op 19 maart 2022 van 19.00 </text:p>
            <text:p text:style-name="common-al">tot 01.00 uur in de Koepelhal en de Wagenmakerij in Tilburg.</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5048 - I - Koepelhal, Wagenmakerij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1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1-05048 Koepelhal, Wagenmakerij te Tilburg, 2022 0319-B-Hollandse Toppers, aangevraagd 10 december 2021</meta:user-defined>
    <meta:user-defined meta:name="DCTERMS.W3CDTF/DCTERMS.available">2022-01-05</meta:user-defined>
    <meta:user-defined meta:name="DCTERMS.W3CDTF/OVERHEIDop.jaargang">2022</meta:user-defined>
    <meta:user-defined meta:name="OVERHEIDop.publicationIssue">3312</meta:user-defined>
    <meta:user-defined meta:name="OVERHEIDop.GmbID/DC.identifier">gmb-2022-3312</meta:user-defined>
    <meta:user-defined meta:name="OVERHEIDop.versieInformatie"/>
  </office:meta>
</office:document-meta>
</file>