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fhaalzaak Paulspizza B.V.: nieuwe onderneming, Bakkerstraat 9 te Utrecht, HZ_DH-21-1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Bakkerstraat 9 te Utrecht</text:span>
          </text:p>
            <text:p text:style-name="common-al">Ons kenmerk: HZ_DH-21-15692</text:p>
            <text:p text:style-name="common-al">Toelichting: afhaalzaak Paulspizza B.V.: nieuwe onderneming</text:p>
            <text:p text:style-name="common-al">Datum besluit: 15 juli 2022</text:p>
            <text:p text:style-name="common-al">Startdatum bezwaartermijn: 19 juli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1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fhaalzaak Paulspizza B.V.: nieuwe onderneming, Bakkerstraat 9 te Utrecht, HZ_DH-21-15692</meta:user-defined>
    <meta:user-defined meta:name="DCTERMS.W3CDTF/DCTERMS.available">2022-07-20</meta:user-defined>
    <meta:user-defined meta:name="OVERHEIDop.externeBijlage">publ_Besluit Exploitaitevergunning, Bakkerstraat 9|exb-2022-41112</meta:user-defined>
    <meta:user-defined meta:name="DCTERMS.W3CDTF/OVERHEIDop.jaargang">2022</meta:user-defined>
    <meta:user-defined meta:name="OVERHEIDop.publicationIssue">331190</meta:user-defined>
    <meta:user-defined meta:name="OVERHEIDop.GmbID/DC.identifier">gmb-2022-331190</meta:user-defined>
    <meta:user-defined meta:name="OVERHEIDop.versieInformatie"/>
  </office:meta>
</office:document-meta>
</file>