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Ottenbuursterlaan 5 het wijzigen van de gevel/ gevelopeningen en het wijzigen van de binne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Ottenbuursterlaan 5 OV20220659 het wijzigen van de gegel/ gevelopeningen en het wijzigen van de binneninrichting (08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Ottenbuursterlaan 5 het wijzigen van de gevel/ gevelopeningen en het wijzigen van de binneninrichting</meta:user-defined>
    <meta:user-defined meta:name="DCTERMS.W3CDTF/DCTERMS.available">2022-07-21</meta:user-defined>
    <meta:user-defined meta:name="DCTERMS.W3CDTF/OVERHEIDop.jaargang">2022</meta:user-defined>
    <meta:user-defined meta:name="OVERHEIDop.publicationIssue">331180</meta:user-defined>
    <meta:user-defined meta:name="OVERHEIDop.GmbID/DC.identifier">gmb-2022-331180</meta:user-defined>
    <meta:user-defined meta:name="OVERHEIDop.versieInformatie"/>
  </office:meta>
</office:document-meta>
</file>