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Suzanne Groenweglaan naast 8 : voor het organiseren van het evenement Zomer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Zomerfestijn grasveld Suzanne Groenweglaan naast nr. 8 te Coevorden op 27 augustus 2022 van10:0 - 17:00 uur.</text:p>
            <text:p text:style-name="common-al"/>
            <text:p text:style-name="common-al">Er is toestemming verleend voor: het plaatsen van 4 springkussens en een stormbaan;</text:p>
            <text:p text:style-name="common-al"/>
            <text:p text:style-name="common-al">En voor het plaatsen van 1 tent 4x4 meter;</text:p>
            <text:p text:style-name="common-al"/>
            <text:p text:style-name="common-al">Verzonden op 14 juli 2022</text:p>
            <text:p text:style-name="common-al"/>
            <text:p text:style-name="common-al">ZAAKNR. 3840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11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grasveld Suzanne Groenweglaan naast 8 : voor het organiseren van het evenement Zomerfestij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71</meta:user-defined>
    <meta:user-defined meta:name="OVERHEIDop.GmbID/DC.identifier">gmb-2022-331171</meta:user-defined>
    <meta:user-defined meta:name="OVERHEIDop.versieInformatie"/>
  </office:meta>
</office:document-meta>
</file>