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blee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V-2022-3021 voor een omgevingsvergunning : handelen in strijd met regels ruimtelijke ordening t.b.v. Conceptstore Tetem Kunstruimte, op locatie Stroinksbleekweg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1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roinksbleekweg 1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168</meta:user-defined>
    <meta:user-defined meta:name="OVERHEIDop.GmbID/DC.identifier">gmb-2022-331168</meta:user-defined>
    <meta:user-defined meta:name="OVERHEIDop.versieInformatie"/>
  </office:meta>
</office:document-meta>
</file>