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, Wasstraat 48 2313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001</text:p>
            <text:p text:style-name="common-al">Ingekomen: 15-07-2022 00:00</text:p>
            <text:p text:style-name="common-al">Locatie: Wasstraat 48 2313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001" xlink:type="simple">publicatiesomgevingsvergunningen@leiden.nl</text:a> de volgende gegevens:</text:p>
            <text:p text:style-name="common-al">- het kenmerk van de aanvraag: Z/22/34140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15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4001</meta:user-defined>
    <meta:user-defined meta:name="DCTERMS.abstract">uitbouwen achterzijde</meta:user-defined>
    <dc:language>nl</dc:language>
    <meta:user-defined meta:name="OVERHEIDop.locatietype/OVERHEIDop.gebiedsmarkering">Punt</meta:user-defined>
    <meta:user-defined meta:name="DC.title">Aanvraag omgevingsvergunning, uitbouwen achterzijde, Wasstraat 48 2313JK Leiden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285_7130969_16578870...|exb-2022-41111</meta:user-defined>
    <meta:user-defined meta:name="OVERHEIDop.publicationIssue">331158</meta:user-defined>
    <meta:user-defined meta:name="OVERHEIDop.GmbID/DC.identifier">gmb-2022-331158</meta:user-defined>
    <meta:user-defined meta:name="OVERHEIDop.versieInformatie"/>
  </office:meta>
</office:document-meta>
</file>