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Bakstraat 82 te Maastricht. Kennisgeving nieuwe aanvraag omgevingsvergunning, het realiseren van een wooncomplex met 65 sociale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372WB</text:p>
            <text:p text:style-name="common-al">
            <text:span text:style-name="nadrukvet">Dokter Bakstraat 82 te Maastricht</text:span>
          </text:p>
            <text:p text:style-name="common-al">
            <text:span text:style-name="nadrukvet">het realiseren van een wooncomplex met 65 sociale huurwoningen</text:span>
          </text:p>
            <text:p text:style-name="common-al"/>
            <text:p text:style-name="common-al">
            <text:span text:style-name="nadrukvet">Datum ontvangst aanvraag:</text:span> 15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115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5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5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Dokter Bakstraat 82 te Maastricht. Kennisgeving nieuwe aanvraag omgevingsvergunning, het realiseren van een wooncomplex met 65 sociale huurwoning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53</meta:user-defined>
    <meta:user-defined meta:name="OVERHEIDop.GmbID/DC.identifier">gmb-2022-331153</meta:user-defined>
    <meta:user-defined meta:name="OVERHEIDop.versieInformatie"/>
  </office:meta>
</office:document-meta>
</file>