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ST.-MICHIELSGESTELSEWEG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St.-Michielsgestelseweg 8 Vught, bestaande bijgebouwen achter de villa Oldenburg worden gerenoveerd/ vervangen en verduurzaamd, OV20221274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115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5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5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ST.-MICHIELSGESTELSEWEG 8 VUG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1151</meta:user-defined>
    <meta:user-defined meta:name="OVERHEIDop.GmbID/DC.identifier">gmb-2022-331151</meta:user-defined>
    <meta:user-defined meta:name="OVERHEIDop.versieInformatie"/>
  </office:meta>
</office:document-meta>
</file>