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straat 12, 1701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plaatsen van een container op de locatie Raadhuisstraat 12, 1701EK Heerhugowaard. De aanvraag is geregistreerd onder zaaknummer 2022-00513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1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aadhuisstraat 12, 1701EK Heerhugowaard</meta:user-defined>
    <dc:language>nl</dc:language>
    <meta:user-defined meta:name="OVERHEIDop.locatietype/OVERHEIDop.gebiedsmarkering">Punt</meta:user-defined>
    <meta:user-defined meta:name="DC.title">Kennisgeving aanvraag omgevingsvergunning, Raadhuisstraat 12, 1701EK Heerhugo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48</meta:user-defined>
    <meta:user-defined meta:name="OVERHEIDop.GmbID/DC.identifier">gmb-2022-331148</meta:user-defined>
    <meta:user-defined meta:name="OVERHEIDop.versieInformatie"/>
  </office:meta>
</office:document-meta>
</file>