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juli 2022 verleend omgevingsvergunning Tjamsweersterweg 2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li 2022 voor het versterken van de rijksmonumentale kerk aan de Tjamsweersterweg 2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1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4 juli 2022 verleend voor het versterken van de rijksmonumentale kerk aan de Tjamsweersterweg 21 in Appingedam.</meta:user-defined>
    <dc:language>nl</dc:language>
    <meta:user-defined meta:name="OVERHEIDop.locatietype/OVERHEIDop.gebiedsmarkering">Adres</meta:user-defined>
    <meta:user-defined meta:name="DC.title">14 juli 2022 verleend omgevingsvergunning Tjamsweersterweg 21 in Appinged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146</meta:user-defined>
    <meta:user-defined meta:name="OVERHEIDop.GmbID/DC.identifier">gmb-2022-331146</meta:user-defined>
    <meta:user-defined meta:name="OVERHEIDop.versieInformatie"/>
  </office:meta>
</office:document-meta>
</file>