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okter Langendijklaan 3 5374R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885 te verlengen voor een periode van maximaal 6 weken.</text:p>
            <text:p text:style-name="common-al">Het verlengingsbesluit is verzonden op 18-07-2022.</text:p>
            <text:p text:style-name="common-al">De zaak betreft: vervangen van een tennisbaan door 2 padelbanen.</text:p>
            <text:p text:style-name="common-al">Adres: dokter Langendijklaan 3 5374RM Schaij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1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85</meta:user-defined>
    <meta:user-defined meta:name="DCTERMS.abstract">vervangen van een tennisbaan door 2 padelbanen</meta:user-defined>
    <dc:language>nl</dc:language>
    <meta:user-defined meta:name="OVERHEIDop.locatietype/OVERHEIDop.gebiedsmarkering">Punt</meta:user-defined>
    <meta:user-defined meta:name="DC.title">Verlenging afhandelingstermijn verzoek om omgevingsvergunning dokter Langendijklaan 3 5374RM Scha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44</meta:user-defined>
    <meta:user-defined meta:name="OVERHEIDop.GmbID/DC.identifier">gmb-2022-331144</meta:user-defined>
    <meta:user-defined meta:name="OVERHEIDop.versieInformatie"/>
  </office:meta>
</office:document-meta>
</file>