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 gebruik name extra locatie vanaf 03-01-2022, Marconiweg 2 in Vian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Activiteitenbesluit ontvangen voor het bedrijf Nebest Adviesgroep B.V. op het adres Marconiweg 2, 2A, 2AB en 2D in Vianen. Het gaat om een melding voor het in gebruik nemen van extra locaties (2A en 2AB) vanaf 03-01-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1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In gebruik name extra locatie vanaf 03-01-2022, Marconiweg 2 in Vianen</meta:user-defined>
    <meta:user-defined meta:name="DCTERMS.W3CDTF/DCTERMS.available">2022-07-20</meta:user-defined>
    <meta:user-defined meta:name="DCTERMS.W3CDTF/OVERHEIDop.jaargang">2022</meta:user-defined>
    <meta:user-defined meta:name="OVERHEIDop.publicationIssue">331140</meta:user-defined>
    <meta:user-defined meta:name="OVERHEIDop.GmbID/DC.identifier">gmb-2022-331140</meta:user-defined>
    <meta:user-defined meta:name="OVERHEIDop.versieInformatie"/>
  </office:meta>
</office:document-meta>
</file>