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parkeerplaats(en) met als specifiek doel het opladen van elektrische voertuigen aan de Rijsterborgherweg nabij huisnummer 20 F 9 in de gemeente Deventer, kenmerk: 237091-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text:p>
          <text:p text:style-name="aanhef_wie">het instellen van in eerste instantie één, maar bij toenemend gebruik van de oplaadpaal, twee parkeerplaatsen met als specifiek doel het opladen van elektrische voertuigen nabij de </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text:span>
          </text:p>
            <text:p text:style-name="considerans.al">Op 9 augustus 2021 is een aanvraag ingediend door de concessiehouder die als professionele marktpartij voor eigen kosten een oplaadpaal wil plaatsen en exploiteren aan de Rijsterborgherweg 20 F 9.</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considerans.al">Na een zorgvuldige afweging is gekozen voor het instellen van parkeerplaats(en) met als specifiek doel het opladen van elektrische voertuigen aan de Rijsterborgherweg 20 F 9 te realiseren op locatie volgens bijgevoegde tekening. Deze tekening maakt onderdeel uit van dit verkeersbesluit.</text:p>
            <text:p text:style-name="considerans.al">Aan het verkeersbesluit ligt het volgende verkeersbelang ten grondslag (art. 2 WVW 1994): </text:p>
            <text:p text:style-name="considerans.al">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text:span>
          </text:p>
            <text:p text:style-name="considerans.al">Omwonenden zijn 26 oktober 2021 per brief geïnformeerd. </text:p>
            <text:p text:style-name="considerans.al">Naar aanleiding van deze bewonersbrief zijn er geen reacties ontvangen.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8 januar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7 januar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1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instellen van parkeerplaats(en) met als specifiek doel het opladen van elektrische voertuigen aan de Rijsterborgherweg nabij huisnummer 20 F 9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ot het instellen van parkeerplaats(en) met als specifiek doel het opladen van elektrische voertuigen aan de Rijsterborgherweg nabij huisnummer 20 F 9 in de gemeente Deventer, kenmerk: 237091-2021</meta:user-defined>
    <meta:user-defined meta:name="DCTERMS.W3CDTF/DCTERMS.available">2022-01-28</meta:user-defined>
    <meta:user-defined meta:name="OVERHEIDop.externeBijlage">bijlage vkb Rijsterborgherweg 20F-9 Deventer|exb-2022-4939</meta:user-defined>
    <meta:user-defined meta:name="DCTERMS.W3CDTF/OVERHEIDop.jaargang">2022</meta:user-defined>
    <meta:user-defined meta:name="OVERHEIDop.publicationIssue">33114</meta:user-defined>
    <meta:user-defined meta:name="OVERHEIDop.GmbID/DC.identifier">gmb-2022-33114</meta:user-defined>
    <meta:user-defined meta:name="OVERHEIDop.versieInformatie"/>
  </office:meta>
</office:document-meta>
</file>