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attracties Akersloot op 5 augustus tot en met 8 augustus 2022, op het Wilhelminaplein Akersloot, verzenddatum 15 juli 2022 (Z22 067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11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attracties Akersloot op 5 augustus tot en met 8 augustus 2022, op het Wilhelminaplein Akersloot, verzenddatum 15 juli 2022 (Z22 06790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137</meta:user-defined>
    <meta:user-defined meta:name="OVERHEIDop.GmbID/DC.identifier">gmb-2022-331137</meta:user-defined>
    <meta:user-defined meta:name="OVERHEIDop.versieInformatie"/>
  </office:meta>
</office:document-meta>
</file>