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ST.-LAMBERTUSSTRAAT 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Lambertusstraat 1 Cromvoirt, kappen van een kastanje boom, OV2022127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1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ST.-LAMBERTUSSTRAAT 1 CROMVOIR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136</meta:user-defined>
    <meta:user-defined meta:name="OVERHEIDop.GmbID/DC.identifier">gmb-2022-331136</meta:user-defined>
    <meta:user-defined meta:name="OVERHEIDop.versieInformatie"/>
  </office:meta>
</office:document-meta>
</file>