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eweg 54 5554N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8-07-2022 een besluit genomen op de aanvraag voor een omgevingsvergunning met zaaknummer 2022-235787.</text:p>
            <text:p text:style-name="common-al">De zaak betreft locatie Dommelseweg 54 5554NS Valkenswaard en heeft de omschrijving "bouwen bijgebouw 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9 juli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11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35787</meta:user-defined>
    <meta:user-defined meta:name="DCTERMS.abstract">bouwen bijgebouw Dommelseweg 54</meta:user-defined>
    <dc:language>nl</dc:language>
    <meta:user-defined meta:name="OVERHEIDop.locatietype/OVERHEIDop.gebiedsmarkering">Punt</meta:user-defined>
    <meta:user-defined meta:name="DC.title">Besluit aanvraag omgevingsvergunning Dommelseweg 54 5554NS Valkenswaa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35</meta:user-defined>
    <meta:user-defined meta:name="OVERHEIDop.GmbID/DC.identifier">gmb-2022-331135</meta:user-defined>
    <meta:user-defined meta:name="OVERHEIDop.versieInformatie"/>
  </office:meta>
</office:document-meta>
</file>