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de stolp, het bouwen van een stal/schuur en het verbreden van de uitweg aan Lange Molenweg 9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N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 Molenweg 9 Oterleek:</text:span> het herbouwen van de stolp, het bouwen van een stal/schuur en het verbreden van de uitweg.</text:p>
            <text:p text:style-name="common-al">Zaaknummer: 00003260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13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6087</meta:user-defined>
    <dc:language>nl</dc:language>
    <meta:user-defined meta:name="OVERHEIDop.locatietype/OVERHEIDop.gebiedsmarkering">Adres</meta:user-defined>
    <meta:user-defined meta:name="DC.title">Toestemming voor het herbouwen van de stolp, het bouwen van een stal/schuur en het verbreden van de uitweg aan Lange Molenweg 9 te Oterle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30</meta:user-defined>
    <meta:user-defined meta:name="OVERHEIDop.GmbID/DC.identifier">gmb-2022-331130</meta:user-defined>
    <meta:user-defined meta:name="OVERHEIDop.versieInformatie"/>
  </office:meta>
</office:document-meta>
</file>