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 wijzigingsplan - Dorps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de bestemming van perceel Dorpstraat 105 te Renswoude te wijzigen. De wijziging is nodig om de winkel aan de Dorpstraat 105 te verbouwen tot woning en de huidige bovenwoning met nummer 105 a als appartement te verplaatsen naar de achterzijde van het perceel.</text:p>
            <text:p text:style-name="common-al"/>
            <text:p text:style-name="common-al">Het ontwerpwijzigingsplan ligt vanaf heden gedurende zes weken ter inzage op de afdeling Fysiek &amp; Sociaal Domein, taakveld VHT, van het gemeentehuis. Om het ontwerpbesluit in te zien, kunt u een afspraak maken met de heer M. Wentzel. Ook kan het plan worden ingezien op <text:a xlink:href="http://www.ruimtelijkeplannen.nl" xlink:type="simple">www.ruimtelijkeplannen.nl</text:a>.</text:p>
            <text:p text:style-name="common-al"/>
            <text:p text:style-name="common-al">Belanghebbenden kunnen tot en met <text:span text:style-name="nadrukvet">8 maart 2022 </text:span>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maken met de heer Wentzel. </text:p>
            <text:p text:style-name="common-al">
            <text:span text:style-name="nadrukcur"/>
          </text:p>
            <text:p text:style-name="common-al">
            <text:span text:style-name="nadrukcur">Voor meer informatie: dhr. M. Wentzel, tel. 0318- 578 150 of </text:span>
            <text:a xlink:href="mailto:ruimtelijkeplannen@renswoude.nl" xlink:type="simple">
              <text:span text:style-name="nadrukcur">ruimtelijkeplannen@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1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WZ2021Dorp10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Ontwerp wijzigingsplan - Dorpsstraat 105</meta:user-defined>
    <meta:user-defined meta:name="DCTERMS.W3CDTF/DCTERMS.available">2022-01-26</meta:user-defined>
    <meta:user-defined meta:name="DCTERMS.W3CDTF/OVERHEIDop.jaargang">2022</meta:user-defined>
    <meta:user-defined meta:name="OVERHEIDop.publicationIssue">33113</meta:user-defined>
    <meta:user-defined meta:name="OVERHEIDop.GmbID/DC.identifier">gmb-2022-33113</meta:user-defined>
    <meta:user-defined meta:name="OVERHEIDop.versieInformatie"/>
  </office:meta>
</office:document-meta>
</file>