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, Willem Vleertmanstraat 1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besloten om de beslistermijn voor de aanvraag met zaaknummer 47310-2022 voor een aanvraag op locatie Willem Vleertmanstraat 19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uitbreiden van een bedrijfspand.</text:p>
              </text:list-item>
            </text:list>
            <text:p text:style-name="common-al">De nieuwe uiterste beslisdatum wordt: 2 september 2022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alcoholen verkeersbesluiten kunt u contact opnemen via info@oldenzaal.nl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3112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termijnverlenging, Willem Vleertmanstraat 19 in Oldenzaa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29</meta:user-defined>
    <meta:user-defined meta:name="OVERHEIDop.GmbID/DC.identifier">gmb-2022-331129</meta:user-defined>
    <meta:user-defined meta:name="OVERHEIDop.versieInformatie"/>
  </office:meta>
</office:document-meta>
</file>