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woning, Herenstraat 4/ Van Devent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common-al">• Het toevoegen van een woning, Herenstraat 4/ Van Deventerstraat 22, Rhenen. Aanvraagnummer: 6959003. Indieningsdatum: 7 mei 2022. Nieuwe uiterste beslisdatum: 23 sept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11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Rhenen - Verlenging beslistermijn aanvraag omgevingsvergunning woning, Herenstraat 4/ Van Deventerstraat 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25</meta:user-defined>
    <meta:user-defined meta:name="OVERHEIDop.GmbID/DC.identifier">gmb-2022-331125</meta:user-defined>
    <meta:user-defined meta:name="OVERHEIDop.versieInformatie"/>
  </office:meta>
</office:document-meta>
</file>