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erleende evenementenvergunning Buurtcamping Steenbergen</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burgemeester van de gemeente Steenbergen een evenementenvergunning verleend voor de buurtcamping op het grasveld tussen de straten Noorddonk (ter hoogte van nummer 136) en de Vlamingvaart (ter hoogte van nummer 22) te Steenbergen. Het besluit is op 13 juli 2022 naar de aanvrager toegezonden en is geregistreerd onder nummer ZK22002848. Dit is een wijzigingsbesluit op de eerder verleende evenementenvergunning d.d. 1 juli 2022.</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25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3112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2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2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K22002848</meta:user-defined>
    <dc:language>nl</dc:language>
    <meta:user-defined meta:name="OVERHEIDop.locatietype/OVERHEIDop.gebiedsmarkering">Punt</meta:user-defined>
    <meta:user-defined meta:name="DC.title">Wijzigingsbesluit: verleende evenementenvergunning Buurtcamping Steenbergen</meta:user-defined>
    <meta:user-defined meta:name="DCTERMS.W3CDTF/DCTERMS.available">2022-07-20</meta:user-defined>
    <meta:user-defined meta:name="DCTERMS.W3CDTF/OVERHEIDop.jaargang">2022</meta:user-defined>
    <meta:user-defined meta:name="OVERHEIDop.publicationIssue">331123</meta:user-defined>
    <meta:user-defined meta:name="OVERHEIDop.GmbID/DC.identifier">gmb-2022-331123</meta:user-defined>
    <meta:user-defined meta:name="OVERHEIDop.versieInformatie"/>
  </office:meta>
</office:document-meta>
</file>