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VAN KESS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Van Kesselstraat 4, een container plaatsen van 18 juli 2022 t/m 2 september 2022, AP 20220206, ontvangen op 18 juli 2022. De vergunning is verzonden op 18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1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06</meta:user-defined>
    <meta:user-defined meta:name="DCTERMS.abstract">Container plaatsen van 18-07-2022 t/m 02-09-2022</meta:user-defined>
    <dc:language>nl</dc:language>
    <meta:user-defined meta:name="OVERHEIDop.locatietype/OVERHEIDop.gebiedsmarkering">Adres</meta:user-defined>
    <meta:user-defined meta:name="DC.title">GEMEENTE VUGHT – ONTHEFFING VOORWERPEN OPENBARE WEG – VAN KESSELSTRAAT 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21</meta:user-defined>
    <meta:user-defined meta:name="OVERHEIDop.GmbID/DC.identifier">gmb-2022-331121</meta:user-defined>
    <meta:user-defined meta:name="OVERHEIDop.versieInformatie"/>
  </office:meta>
</office:document-meta>
</file>