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nnepark Tolleane te Wijnjewoude</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op de locatie Zonnepark Tolleane te Wijnjewoude. De aanvraag is geregistreerd onder zaaknummer OV-2022-3855. De aanvraag betreft:</text:p>
            <text:p text:style-name="common-al">revisie bouwplan zonneweid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12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2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2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Zonnepark Tolleane te Wijnjewoude</meta:user-defined>
    <meta:user-defined meta:name="DCTERMS.W3CDTF/DCTERMS.available">2022-07-20</meta:user-defined>
    <meta:user-defined meta:name="DCTERMS.W3CDTF/OVERHEIDop.jaargang">2022</meta:user-defined>
    <meta:user-defined meta:name="OVERHEIDop.publicationIssue">331120</meta:user-defined>
    <meta:user-defined meta:name="OVERHEIDop.GmbID/DC.identifier">gmb-2022-331120</meta:user-defined>
    <meta:user-defined meta:name="OVERHEIDop.versieInformatie"/>
  </office:meta>
</office:document-meta>
</file>