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form besluit van 21 jan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treft: </text:span>: Aanwijzing collectieve dagen horecagelegenheden 2022, waarbij ontheffing wordt verleend van geluidsnormen uit het Activiteitenbesluit</text:p>
            <text:p text:style-name="al">Het college besluit:</text:p>
            <text:p text:style-name="al">1. de collectieve dagen (8) voor het jaar 2022 per dorp aan te wijzen, waarbij ontheffing wordt verleend van geluidsnormen uit het Activiteitenbesluit, zoals in het bij dit besluit behorend advies aangegeven.</text:p>
            <text:p text:style-name="al">2. af te kunnen wijken van het besluit als de coronamaatregelen hiertoe aanleiding geven.</text:p>
            <text:p text:style-name="al"/>
            <text:p text:style-name="al">Deze dagen zijn per dorp voor het jaar 2022: </text:p>
            <text:p text:style-name="al"/>
            <text:p text:style-name="al">Voor Joure:</text:p>
            <text:p text:style-name="al">• 26 maart (kroegentocht);</text:p>
            <text:p text:style-name="al">• 27 april (Koningsdag);</text:p>
            <text:p text:style-name="al">• 22, 23, 24, 25, 26 september (Joustermerke);</text:p>
            <text:p text:style-name="al">• 23 oktober (Bokketocht)</text:p>
            <text:p text:style-name="al"/>
            <text:p text:style-name="al">Voor Balk:</text:p>
            <text:p text:style-name="al">• 5 februari (kroegentocht);</text:p>
            <text:p text:style-name="al">• 27 april (Koningsdag);</text:p>
            <text:p text:style-name="al">• 5 juni (Pinksterpoptocht);</text:p>
            <text:p text:style-name="al">• 25 augustus (Gondelvaart);</text:p>
            <text:p text:style-name="al">• 27 augustus (zaterdag Feestweek)</text:p>
            <text:p text:style-name="al">• 29 oktober (Halloween)</text:p>
            <text:p text:style-name="al"/>
            <text:p text:style-name="al">Voor Langweer:</text:p>
            <text:p text:style-name="al">• 9 april (Skûtsjesilen);</text:p>
            <text:p text:style-name="al">• 26 april (Koningsnacht);</text:p>
            <text:p text:style-name="al">• 18 juni (live muziek);</text:p>
            <text:p text:style-name="al">• 3 augustus (Skûtsjeavond);</text:p>
            <text:p text:style-name="al">• 13 augustus (Langweer live);</text:p>
            <text:p text:style-name="al">• 24 augustus (Langwardermerke);</text:p>
            <text:p text:style-name="al">• 11 november (Gold Race)</text:p>
            <text:p text:style-name="al"/>
            <text:p text:style-name="al">Voor Lemmer:</text:p>
            <text:p text:style-name="al">• 4 juni (Pinksterzaterdag);</text:p>
            <text:p text:style-name="al">• 11 juni (Duits weekend);</text:p>
            <text:p text:style-name="al">• 17, 18 en 19 juni (Visserijdagen);</text:p>
            <text:p text:style-name="al">• 2 juli (Zomeravond);</text:p>
            <text:p text:style-name="al">• 9 juli (Zomeravond);</text:p>
            <text:p text:style-name="al">• 14 augustus (Lemsterwike)</text:p>
            <text:p text:style-name="al"/>
            <text:p text:style-name="al">Voor Terherne:</text:p>
            <text:p text:style-name="al">• 19 maart (14 van Terherne)</text:p>
            <text:p text:style-name="al">• 18 april (opening Watersportseizoen);</text:p>
            <text:p text:style-name="al">• 21 mei (Brio Zeilmarathon);</text:p>
            <text:p text:style-name="al">• 3 augustus (Skûtsjesilen Terherne);</text:p>
            <text:p text:style-name="al">• 2 en 3 september (Merke Terherne);</text:p>
            <text:p text:style-name="al">• 22 en 23 oktober (Proef-de-kunst)</text:p>
            <text:p text:style-name="al"/>
            <text:p text:style-name="al">Voor Sint Nicolaasga:</text:p>
            <text:p text:style-name="al">• 2 juli (jaarmarkt);</text:p>
            <text:p text:style-name="al">• 1, 2, en 3 september (Sint Nykstermerke)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nform besluit van 21 jan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12</meta:user-defined>
    <meta:user-defined meta:name="OVERHEIDop.betreftRegeling">CVDR672045_1</meta:user-defined>
    <meta:user-defined meta:name="xs:date/OVERHEIDop.startdatum">2022-01-21</meta:user-defined>
    <meta:user-defined meta:name="OVERHEIDop.GmbID/DC.identifier">gmb-2022-33112</meta:user-defined>
    <meta:user-defined meta:name="OVERHEIDop.versieInformatie"/>
  </office:meta>
</office:document-meta>
</file>