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amesplein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2 een aanvraag voor een omgevingsvergunning ontvangen. Dit betreft het vellen van 386 bomen n.a.v. boomveiligheidscontrole ter plaatse van de Burgemeester Jamesplein 1 in Gouda. De aanvraag is geregistreerd onder kenmerk 2022179627.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111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1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1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Jamesplein 1 in Gouda</meta:user-defined>
    <meta:user-defined meta:name="DCTERMS.W3CDTF/DCTERMS.available">2022-07-20</meta:user-defined>
    <meta:user-defined meta:name="DCTERMS.W3CDTF/OVERHEIDop.jaargang">2022</meta:user-defined>
    <meta:user-defined meta:name="OVERHEIDop.publicationIssue">331119</meta:user-defined>
    <meta:user-defined meta:name="OVERHEIDop.GmbID/DC.identifier">gmb-2022-331119</meta:user-defined>
    <meta:user-defined meta:name="OVERHEIDop.versieInformatie"/>
  </office:meta>
</office:document-meta>
</file>