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uitbreiden woning, Nieuwe Veenendaalse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.9, lid 2 van de Wet algemene bepalingen omgevingsrecht heeft besloten voor de volgende aanvragen de beslistermijn te verlengen met een termijn van zes weken:</text:p>
            <text:p text:style-name="common-al"/>
            <text:p text:style-name="common-al">• Het uitbreiden van een woning, Nieuwe Veenendaalseweg 52, Rhenen. Aanvraagnummer: 6943323. Indieningsdatum: 2 mei 2022. Nieuwe uiterste beslisdatum: 23 augustus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11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11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Verlenging beslistermijn aanvraag omgevingsvergunning uitbreiden woning, Nieuwe Veenendaalseweg 5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114</meta:user-defined>
    <meta:user-defined meta:name="OVERHEIDop.GmbID/DC.identifier">gmb-2022-331114</meta:user-defined>
    <meta:user-defined meta:name="OVERHEIDop.versieInformatie"/>
  </office:meta>
</office:document-meta>
</file>