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bouwplaats naar kantoor- en woontoren, Stationsplein Leiden, Ballonpad Leiden, Schuttersveld Leiden, [LDN01K01903]Straatnaam Leiden K 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3999</text:p>
            <text:p text:style-name="common-al">Ingekomen: 15-07-2022 00:00</text:p>
            <text:p text:style-name="common-al">Locatie: Stationsplein Leiden, Ballonpad Leiden, Schuttersveld Leiden, [LDN01K01903]Straatnaam Leiden K 190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3999" xlink:type="simple">publicatiesomgevingsvergunningen@leiden.nl</text:a> de volgende gegevens:</text:p>
            <text:p text:style-name="common-al">- het kenmerk van de aanvraag: Z/22/34139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1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13999</meta:user-defined>
    <meta:user-defined meta:name="DCTERMS.abstract">wijzigen gebruik van bouwplaats naar kantoor- en woo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van bouwplaats naar kantoor- en woontoren, Stationsplein Leiden, Ballonpad Leiden, Schuttersveld Leiden, [LDN01K01903]Straatnaam Leiden K 1903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84_7130861_16578848...|exb-2022-41108</meta:user-defined>
    <meta:user-defined meta:name="OVERHEIDop.publicationIssue">331112</meta:user-defined>
    <meta:user-defined meta:name="OVERHEIDop.GmbID/DC.identifier">gmb-2022-331112</meta:user-defined>
    <meta:user-defined meta:name="OVERHEIDop.versieInformatie"/>
  </office:meta>
</office:document-meta>
</file>