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tationsplein 4 Leeuwarden, (11052552) plaatsen van bouwhekken, afsluiten deel trottoir en tijdelijk plaatsen van steigers, afvalcontainers, schaarhoogwerkers en mobiele kranen, van 12 juli t/m 31 december 2022, verzenddatum 1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11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tationsplein 4 Leeuwarden, (11052552) plaatsen van bouwhekken, afsluiten deel trottoir en tijdelijk plaatsen van steigers, afvalcontainers, schaarhoogwerkers en mobiele kranen, van 12 juli t/m 31 december 2022, verzenddatum 12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09</meta:user-defined>
    <meta:user-defined meta:name="OVERHEIDop.GmbID/DC.identifier">gmb-2022-331109</meta:user-defined>
    <meta:user-defined meta:name="OVERHEIDop.versieInformatie"/>
  </office:meta>
</office:document-meta>
</file>