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natuurherstelmaatregelen, gebied Achterbergse Hooilanden (RNN01 K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common-al"/>
            <text:p text:style-name="common-al">• het uitvoeren van natuurherstelmaatregelen, gebied Achterbergse Hooilanden (RNN01 K749), Rhenen. Aanvraagnummer 6998909. Indieningsdatum: 23 mei 2022. Nieuwe uiterste beslisdatum: 1 september 2022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110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Gemeente Rhenen - Verlenging beslistermijn aanvraag omgevingsvergunning natuurherstelmaatregelen, gebied Achterbergse Hooilanden (RNN01 K749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07</meta:user-defined>
    <meta:user-defined meta:name="OVERHEIDop.GmbID/DC.identifier">gmb-2022-331107</meta:user-defined>
    <meta:user-defined meta:name="OVERHEIDop.versieInformatie"/>
  </office:meta>
</office:document-meta>
</file>