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wartelstraat 22 Leeuwarden, (11053375) plaatsen van een bouwcontainer, van 8 t/m 24 juli 2022, verzenddatum 0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1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gebruik openbare ruimte Kwartelstraat 22 Leeuwarden, (11053375) plaatsen van een bouwcontainer, van 8 t/m 24 juli 2022, verzenddatum 08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00</meta:user-defined>
    <meta:user-defined meta:name="OVERHEIDop.GmbID/DC.identifier">gmb-2022-331100</meta:user-defined>
    <meta:user-defined meta:name="OVERHEIDop.versieInformatie"/>
  </office:meta>
</office:document-meta>
</file>