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ineksstraat 54 6171 AP te Stein (O2022-006\0971187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6\0971187945, ingekomen op 13 januari 2022 voor het plaatsen van zonnepanelen gelegen aan Schineksstraat 54 6171 A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1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Schineksstraat 54 6171 AP te Stein (O2022-006\097118794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10</meta:user-defined>
    <meta:user-defined meta:name="OVERHEIDop.GmbID/DC.identifier">gmb-2022-33110</meta:user-defined>
    <meta:user-defined meta:name="OVERHEIDop.versieInformatie"/>
  </office:meta>
</office:document-meta>
</file>