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 en werkzaamheden aanleggen van een voedingstracé perceel kadastraal bekend RNN01 K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7 juli 2022 tot en met donderdag 14 juli 2022 de volgende aanvragen om omgevingsvergunning heeft verleend:</text:p>
            <text:p text:style-name="common-al"/>
            <text:p text:style-name="tussenkopcur">REGULIERE PROCEDURE</text:p>
            <text:p text:style-name="tussenkopcur">Uitvoeren werk en werkzaamheden</text:p>
            <text:p text:style-name="common-al">• Het aanleggen van een voedingstracé t.b.v. een nieuw onderstation Achterberg, perceel kadastraal bekend RNN01 K944, Rhenen. Aanvraagnummer: 7014417. Datum bekendmaking besluit: 14 jul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0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 Uitvoeren werk en werkzaamheden aanleggen van een voedingstracé perceel kadastraal bekend RNN01 K944</meta:user-defined>
    <meta:user-defined meta:name="DCTERMS.W3CDTF/DCTERMS.available">2022-07-20</meta:user-defined>
    <meta:user-defined meta:name="DCTERMS.W3CDTF/OVERHEIDop.jaargang">2022</meta:user-defined>
    <meta:user-defined meta:name="OVERHEIDop.publicationIssue">331096</meta:user-defined>
    <meta:user-defined meta:name="OVERHEIDop.GmbID/DC.identifier">gmb-2022-331096</meta:user-defined>
    <meta:user-defined meta:name="OVERHEIDop.versieInformatie"/>
  </office:meta>
</office:document-meta>
</file>