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PERCEEL B 10162 THV VAN RIJCKEVORSELSTRAAT 4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B 10162 thv Van Rijckevorselstraat 46 Vught, kappen van een dode kastanje, OV20221272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109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9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9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PERCEEL B 10162 THV VAN RIJCKEVORSELSTRAAT 46 VUG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1090</meta:user-defined>
    <meta:user-defined meta:name="OVERHEIDop.GmbID/DC.identifier">gmb-2022-331090</meta:user-defined>
    <meta:user-defined meta:name="OVERHEIDop.versieInformatie"/>
  </office:meta>
</office:document-meta>
</file>