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het dak en het plaatsen van dakkapellen aan Oostgraftdijk 34 te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7MC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ostgraftdijk 34 Oost-Graftdijk:</text:span> het renoveren van het dak en het plaatsen van dakkapellen.</text:p>
            <text:p text:style-name="common-al">Zaaknummer: 00003435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08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3515</meta:user-defined>
    <dc:language>nl</dc:language>
    <meta:user-defined meta:name="OVERHEIDop.locatietype/OVERHEIDop.gebiedsmarkering">Adres</meta:user-defined>
    <meta:user-defined meta:name="DC.title">Toestemming voor het renoveren van het dak en het plaatsen van dakkapellen aan Oostgraftdijk 34 te Oost-Graftdij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89</meta:user-defined>
    <meta:user-defined meta:name="OVERHEIDop.GmbID/DC.identifier">gmb-2022-331089</meta:user-defined>
    <meta:user-defined meta:name="OVERHEIDop.versieInformatie"/>
  </office:meta>
</office:document-meta>
</file>