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71 Plein Publiek d.d. 23+30 juli en 6+13+20+27 augustus 2022, Mariastraat en hoek Hoofdstraat/Pas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Winkelend publiek loopt langs optredens van amateur kunstenaars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08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8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8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evenementenvergunning: 22/67971 Plein Publiek d.d. 23+30 juli en 6+13+20+27 augustus 2022, Mariastraat en hoek Hoofdstraat/Paslaan in Apeldoorn</meta:user-defined>
    <meta:user-defined meta:name="DCTERMS.W3CDTF/DCTERMS.available">2022-07-20</meta:user-defined>
    <meta:user-defined meta:name="DCTERMS.W3CDTF/OVERHEIDop.jaargang">2022</meta:user-defined>
    <meta:user-defined meta:name="OVERHEIDop.publicationIssue">331088</meta:user-defined>
    <meta:user-defined meta:name="OVERHEIDop.GmbID/DC.identifier">gmb-2022-331088</meta:user-defined>
    <meta:user-defined meta:name="OVERHEIDop.versieInformatie"/>
  </office:meta>
</office:document-meta>
</file>